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David" svg:font-family="Davi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Arial Black" fo:font-size="20pt" style:font-size-asian="20pt" style:font-name-complex="David" style:font-size-complex="20pt"/>
    </style:style>
    <style:style style:name="P2" style:family="paragraph" style:parent-style-name="Standard">
      <style:text-properties style:font-name="Arial" fo:font-size="14pt" style:font-size-asian="14pt" style:font-name-complex="Miriam"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REAK IN PROCEDURES / INSTALL TIPS</text:p>
      <text:p text:style-name="P2">Install this unit just as you would the Chrysler A-833 Transmission</text:p>
      <text:p text:style-name="P2">FILL UNIT WITH 3 QUARTS OF SYNTHETIC 75W90 GL-4 GEAR OIL (such as Redline MT-90). There are several high performance oils on the market but be sure the gear lube you choose is GL-4 rated.</text:p>
      <text:p text:style-name="P2">To maximize to life of your new transmission you will need to break in the unit similar to what is recommended when the car was brand new. Our recommendation is to drive the car around town at light to occasional moderate throttle for a period of time equal to the torque rating of your engine. For instance if you are at 450 foot pounds then 450 miles at light throttle should be sufficient. “If you are at 700 foot pounds then 700 miles minimum will be good. City driving should provide lots of shifting along with low heat that will help seat blocker rings, shift forks and other components. Proper break in will remove those anomalies and leave the transmission in great shape for the heavy loads that are sure to come. Transmissions that are properly broken in will show gear faces that are polished and smooth. </text:p>
      <text:p text:style-name="P2">Heavy loads too soon could scuff the gear faces and lead to premature gear wear and the potential for failure. The closer you are to the design limits of the transmission the more important the break in procedure becomes. Scuffing will also affect the warranty negatively. Of course we could remove all anomalies during the manufacturing process as the NASCAR transmission builders do but then the transmission price would be several times more expensive. </text:p>
      <text:p text:style-name="P2">After break in mileage is reached it will then be time to drain the oil and replace it with 3 quarts of fresh synthetic gear lube (75W-90 GL-4). Also make sure the plug you remove to drain the transmission is closest to the bell housing on the bottom driver side of the transmission. It should have a D stamped on it.</text:p>
      <text:p text:style-name="P2">We have packed a high level of performance into a confined space which allows the transmission to fit your car as if it was a factory option. Treating it <text:soft-page-break/>with respect concerning break in will help ensure it serves you many years of enjoyment. </text:p>
      <text:p text:style-name="P2">The enclosed shifter and linkage have been adjusted for your transmission. Install shifter and linkage as you would on a standard A-833 four speed. BE CAREFUL NOT TO TURN ADJUSTER SWIVELS. This will take the linkage out of adjustment. If this happens, follow the same procedure for adjusting the A-833 four speed shifter linkage. </text:p>
      <text:p text:style-name="P2">Transfer speedometer gear adapter and gear from your existing A-833 or torqueflight. If the speedometer gear has 37 or less teeth install the housing with indicator hash at 12:00 in the opening. If the gear is 38 or more teeth, install the housing with the indicator hash at 9:00 in the opening. </text:p>
      <text:p text:style-name="P2">Install the speedometer housing and cable prior to putting the transmission all the way up in the tunnel. Route the cable accordingly avoiding very sharp bends or hot exhaust.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David" svg:font-family="Davi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riam" svg:font-family="Miriam"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one</meta:initial-creator>
    <meta:editing-cycles>4</meta:editing-cycles>
    <meta:creation-date>2020-01-15T14:34:00</meta:creation-date>
    <dc:date>2020-06-16T14:21:38.243000000</dc:date>
    <meta:editing-duration>PT1M4S</meta:editing-duration>
    <meta:generator>LibreOffice/6.3.6.2$Windows_X86_64 LibreOffice_project/2196df99b074d8a661f4036fca8fa0cbfa33a497</meta:generator>
    <meta:document-statistic meta:table-count="0" meta:image-count="0" meta:object-count="0" meta:page-count="2" meta:paragraph-count="10" meta:word-count="513" meta:character-count="2923" meta:non-whitespace-character-count="2414"/>
    <meta:user-defined meta:name="AppVersion">12.0000</meta:user-defined>
    <meta:user-defined meta:name="Company">Sound and Cellular,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